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fo:font-size="13pt" fo:font-weight="bold" officeooo:rsid="0008e6d4" officeooo:paragraph-rsid="000a8bb8" style:font-size-asian="13pt" style:font-weight-asian="bold" style:font-size-complex="13pt"/>
    </style:style>
    <style:style style:name="P4" style:family="paragraph" style:parent-style-name="EXPEDIENTE">
      <style:text-properties style:font-name="Verdana1" fo:font-size="13pt" fo:font-weight="bold" officeooo:rsid="0008e6d4" officeooo:paragraph-rsid="001001aa" style:font-size-asian="13pt" style:font-weight-asian="bold" style:font-size-complex="13pt"/>
    </style:style>
    <style:style style:name="P5" style:family="paragraph" style:parent-style-name="EXPEDIENTE">
      <style:paragraph-properties fo:text-align="justify" style:justify-single-word="false"/>
      <style:text-properties style:font-name="Verdana1" fo:font-size="13pt" fo:font-weight="bold" officeooo:rsid="000f5a36" officeooo:paragraph-rsid="001001aa" style:font-size-asian="13pt" style:font-weight-asian="bold" style:font-name-complex="Arial" style:font-size-complex="13pt" style:font-weight-complex="normal"/>
    </style:style>
    <style:style style:name="P6" style:family="paragraph" style:parent-style-name="EXPEDIENTE">
      <style:text-properties officeooo:paragraph-rsid="000a8bb8"/>
    </style:style>
    <style:style style:name="P7" style:family="paragraph" style:parent-style-name="EXPEDIENTE">
      <style:text-properties officeooo:paragraph-rsid="000cdc12"/>
    </style:style>
    <style:style style:name="P8" style:family="paragraph" style:parent-style-name="Preformatted_20_Text">
      <style:paragraph-properties fo:text-align="justify" style:justify-single-word="false"/>
      <style:text-properties style:font-name="Verdana1" fo:font-size="11pt" fo:font-weight="normal" officeooo:paragraph-rsid="000cdc12" style:font-size-asian="11pt" style:font-weight-asian="normal" style:font-size-complex="11pt" style:font-weight-complex="normal"/>
    </style:style>
    <style:style style:name="P9" style:family="paragraph" style:parent-style-name="Preformatted_20_Text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10" style:family="paragraph" style:parent-style-name="Preformatted_20_Text">
      <style:paragraph-properties fo:margin-top="0cm" fo:margin-bottom="0.499cm" style:contextual-spacing="false" fo:text-align="justify" style:justify-single-word="false"/>
      <style:text-properties style:font-name="Verdana1" fo:font-size="11pt" style:font-size-asian="11pt" style:font-size-complex="11pt"/>
    </style:style>
    <style:style style:name="P11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12" style:family="paragraph" style:parent-style-name="EXPEDIENTE">
      <style:text-properties style:font-name="Verdana1" fo:font-weight="bold" officeooo:paragraph-rsid="000a8bb8" style:font-weight-asian="bold" style:font-name-complex="Verdana1"/>
    </style:style>
    <style:style style:name="P13" style:family="paragraph" style:parent-style-name="EXPEDIENTE">
      <style:paragraph-properties fo:text-align="center" style:justify-single-word="false"/>
      <style:text-properties style:font-name="Verdana1" officeooo:paragraph-rsid="000cdc12" style:font-name-complex="Arial" style:font-size-complex="13pt"/>
    </style:style>
    <style:style style:name="T1" style:family="text">
      <style:text-properties style:font-name-complex="Verdana1"/>
    </style:style>
    <style:style style:name="T2" style:family="text">
      <style:text-properties style:font-name-complex="Arial"/>
    </style:style>
    <style:style style:name="T3" style:family="text">
      <style:text-properties officeooo:rsid="000cdc12" style:font-name-complex="Arial"/>
    </style:style>
    <style:style style:name="T4" style:family="text">
      <style:text-properties officeooo:rsid="000cdc12"/>
    </style:style>
    <style:style style:name="T5" style:family="text">
      <style:text-properties style:font-name="Verdana1" style:font-name-complex="Verdana1"/>
    </style:style>
    <style:style style:name="T6" style:family="text">
      <style:text-properties style:font-name="Verdana1" officeooo:rsid="000cdc12" style:font-name-complex="Verdana1"/>
    </style:style>
    <style:style style:name="T7" style:family="text">
      <style:text-properties style:font-name="Verdana1" fo:font-weight="bold" style:font-weight-asian="bold" style:font-name-complex="Verdana1" style:font-weight-complex="bold"/>
    </style:style>
    <style:style style:name="T8" style:family="text">
      <style:text-properties style:font-name="Verdana1" fo:font-weight="bold" officeooo:rsid="000b8a7c" style:font-weight-asian="bold" style:font-name-complex="Verdana1" style:font-weight-complex="bold"/>
    </style:style>
    <style:style style:name="T9" style:family="text">
      <style:text-properties style:font-name="Verdana1" fo:font-weight="normal" officeooo:rsid="00f0bec0" style:font-weight-asian="normal" style:font-name-complex="Verdana1" style:font-weight-complex="normal"/>
    </style:style>
    <style:style style:name="T10" style:family="text">
      <style:text-properties style:font-name="Verdana1" fo:font-weight="normal" officeooo:rsid="00faea7d" style:font-weight-asian="normal" style:font-name-complex="Verdana1" style:font-weight-complex="normal"/>
    </style:style>
    <style:style style:name="T11" style:family="text">
      <style:text-properties style:font-name="Verdana1" style:font-name-complex="Arial" style:font-size-complex="11pt"/>
    </style:style>
    <style:style style:name="T12" style:family="text">
      <style:text-properties style:font-name="Verdana1" officeooo:rsid="000cdc12" style:font-name-complex="Arial" style:font-size-complex="11pt"/>
    </style:style>
    <style:style style:name="T13" style:family="text">
      <style:text-properties fo:font-weight="bold" officeooo:rsid="000cdc12" style:font-weight-asian="bold" style:font-name-complex="Arial" style:font-weight-complex="bold"/>
    </style:style>
    <style:style style:name="T14" style:family="text">
      <style:text-properties fo:font-weight="bold" officeooo:rsid="000e6f09" style:font-weight-asian="bold" style:font-name-complex="Arial" style:font-weight-complex="bold"/>
    </style:style>
    <style:style style:name="T15" style:family="text">
      <style:text-properties officeooo:rsid="000f5a36"/>
    </style:style>
    <style:style style:name="T16" style:family="text">
      <style:text-properties fo:font-size="13pt" fo:font-weight="bold" officeooo:rsid="000cdc12" style:font-size-asian="13pt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2">Señores Diputadas y Diputados de Santa Fe:</text:p>
      <text:p text:style-name="P7"><text:span text:style-name="T5">La Comisión de Obras y Servicios Públicos ha considerado el Proyecto de Comunicación, Expediente </text:span><text:span text:style-name="T7">Nº </text:span><text:span text:style-name="T8">28782 -SFM-</text:span><text:span text:style-name="T5">, del diputado </text:span><text:span text:style-name="T6">Mario LACAVA</text:span><text:span text:style-name="T5">, </text:span><text:span text:style-name="T9">por el cual se solicita disponga informar sobre aspectos relacionados </text:span><text:span text:style-name="T10">con</text:span><text:span text:style-name="T9"> la administración de la </text:span><text:span text:style-name="T10">A</text:span><text:span text:style-name="T9">utopista Santa </text:span><text:span text:style-name="T10">F</text:span><text:span text:style-name="T9">e – Rosario, por parte de la empresa ARSSA; </text:span><text:span text:style-name="T11">y, por las <text:s/>razones expuestas en los fundamentos y las que podrá dar el miembro informante, aconseja la aprobación del </text:span><text:span text:style-name="T12">siguiente texto</text:span><text:span text:style-name="T11">.</text:span></text:p>
      <text:p text:style-name="P13"><text:span text:style-name="T16">PROYECTO DE COMUNICACION</text:span></text:p>
      <text:p text:style-name="P8"><text:span text:style-name="T2">La Cámara de Diputados de la Provincia de Santa Fe vería con agrado que el Poder Ejecutivo Provincial, </text:span><text:span text:style-name="T13">a </text:span><text:span text:style-name="T14">través</text:span><text:span text:style-name="T13"> del organismo que corresponda, </text:span><text:span text:style-name="T2">en relación a </text:span><text:span text:style-name="T3">l</text:span><text:span text:style-name="T2">a administración de la autopista Santa Fe - Rosario, por parte de la empresa ARSSA, informe lo siguiente: </text:span></text:p>
      <text:p text:style-name="P9"/>
      <text:p text:style-name="P9"><text:s/>- Cantidad de vehículos pasantes por cabina por mes, discriminado entre livianos y pesados. </text:p>
      <text:p text:style-name="P9"/>
      <text:p text:style-name="P9"><text:s/>- Recaudación mensual de la empresa concesionaria, desde el inicio de la concesión a la fecha. </text:p>
      <text:p text:style-name="P9"/>
      <text:p text:style-name="P9"><text:s/>- Montos invertidos en obras por la Empresa desde el inicio de la concesión. </text:p>
      <text:p text:style-name="P9"/>
      <text:p text:style-name="P9"><text:s/>- Cuales han sido las obras concretadas y las que se encuentran en ejecución, detallando <text:span text:style-name="T4">monto</text:span> invertidos. </text:p>
      <text:p text:style-name="P9"/>
      <text:p text:style-name="P9"><text:s/>- Cual es el plan de obras futuro, detallando el origen de los recursos para <text:span text:style-name="T4">financiarlo.</text:span> </text:p>
      <text:p text:style-name="P9"/>
      <text:p text:style-name="P10"><text:s/>- Si las obras que se <text:span text:style-name="T4">prevén</text:span> realizar serán contratadas mediante licitación o contratación directa. </text:p>
      <text:p text:style-name="P4"><text:span text:style-name="T1">SALA DE COMISIÓN</text:span>, <text:span text:style-name="T15">14 DE MAYO DEL 2014.-</text:span></text:p>
      <text:p text:style-name="P5">FIRMANTES: LACAVA, PANELLA, MASCIOLI, VEGA, REUTEMANN Y DADOMO.-</text:p>
      <text:p text:style-name="P6"/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32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8</meta:editing-cycles>
    <meta:print-date>2013-09-24T10:31:06</meta:print-date>
    <dc:date>2014-05-15T09:33:20</dc:date>
    <meta:document-statistic meta:table-count="0" meta:image-count="1" meta:object-count="0" meta:page-count="1" meta:paragraph-count="13" meta:word-count="239" meta:character-count="1498" meta:non-whitespace-character-count="1254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